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ff0000" fo:letter-spacing="normal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Calibri" fo:font-size="11pt" fo:letter-spacing="normal" fo:language="pl" fo:country="P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Times New Roman1" fo:font-size="10pt" fo:letter-spacing="normal" fo:language="pl" fo:country="P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Times New Roman1" fo:font-size="10pt" fo:letter-spacing="normal" fo:language="pl" fo:country="P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d2965" style:font-name="Arial1" fo:font-size="10pt" fo:letter-spacing="normal" fo:language="pl" fo:country="P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d2965" style:font-name="Arial1" fo:font-size="10pt" fo:letter-spacing="normal" fo:language="pl" fo:country="P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fo:font-size="10pt"/>
    </style:style>
    <style:style style:name="T3" style:family="text">
      <style:text-properties fo:color="#000000" style:font-name="Times New Roman1" fo:font-size="10pt" fo:font-weight="bold"/>
    </style:style>
    <style:style style:name="T4" style:family="text">
      <style:text-properties fo:color="#000000" fo:font-size="10pt" fo:language="en" fo:country="US"/>
    </style:style>
    <style:style style:name="T5" style:family="text">
      <style:text-properties fo:font-variant="normal" fo:text-transform="none" fo:color="#0d2965" style:font-name="Arial1" fo:font-size="10pt" fo:letter-spacing="normal" fo:language="pl" fo:country="PL" fo:font-style="normal" fo:font-weight="normal"/>
    </style:style>
    <style:style style:name="T6" style:family="text">
      <style:text-properties fo:font-variant="normal" fo:text-transform="none" fo:color="#800080" style:font-name="Arial1" fo:font-size="10pt" fo:letter-spacing="normal" fo:language="pl" fo:country="P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strzeżenie meteorologiczne Nr 59</text:p>
      <text:p text:style-name="P9"> </text:p>
      <text:p text:style-name="P9">Nazwa biura: IMGW-PIB Centralne Biuro Prognoz Meteorologicznych w Krakowie</text:p>
      <text:p text:style-name="P9">Zjawisko/stopień: zagrożenia <text:span text:style-name="T1">Upał/1</text:span></text:p>
      <text:p text:style-name="P9">Obszar: województwo podkarpackie</text:p>
      <text:p text:style-name="P9">Ważność (cz. urz.): od godz. 12:00 dnia 17.07.2015 do godz. 20:00 dnia 19.07.2015</text:p>
      <text:p text:style-name="P9">Przebieg: Prognozuje się temperaturę maksymalną w dzień od 30°C do 34°C. Temperatura minimalna w nocy od 17°C do 20°C.</text:p>
      <text:p text:style-name="P9">Prawdopodobieństwo wystąpienia zjawiska(%): 85%</text:p>
      <text:p text:style-name="P9">Uwagi: Brak.</text:p>
      <text:p text:style-name="P9">Dyżurny synoptyk: Szymon Pysz.</text:p>
      <text:p text:style-name="P9">Godzina i data wydania: godz. 06:52 dnia 16.07.2015</text:p>
      <text:p text:style-name="P9">SMS IMGW-PIB OSTRZEGA: UPAL/1 woj.podkarpackie od 12:00/17.07 do 20:00/19.07.2015</text:p>
      <text:p text:style-name="P9">temp. maks 30-34st, temp min 17-20st</text:p>
      <text:p text:style-name="P9">RSO IMGW-PIB OSTRZEGA podkarpackie, upał od 17.07 do 19.07. Temperatura maks. od 30°C</text:p>
      <text:p text:style-name="P9">do 34°C. Temperatura min. od 17°C do 20°C.</text:p>
      <text:p text:style-name="P9">Opracowanie niniejsze i jego format, jako przedmiot prawa autorskiego podlega ochronie prawnej, zgodnie z przepisami ustawy z dnia 4 lutego 1994r o prawie autorskim i prawach pokrewnych (dz. U. z 2006 r. Nr 90, poz. 631 z poźn. zm.).</text:p>
      <text:p text:style-name="P9">Wszelkie dalsze udostępnianie, rozpowszechnianie (przedruk, kopiowanie, wiadomość sms) jest dozwolone wyłącznie w formie</text:p>
      <text:p text:style-name="P9">dosłownej z bezwzględnym wskazaniem źródła informacji tj. IMGW-PIB.</text:p>
      <text:p text:style-name="P9">Instytut Meteorologii i Gospodarki Wodnej - Państwowy Instytut Badawczy</text:p>
      <text:p text:style-name="P9">Centralne Biuro Prognoz Meteorologicznych w Krakowie</text:p>
      <text:p text:style-name="P9">30-215 Krakow ul. Piotra Borowego 14</text:p>
      <text:p text:style-name="P9">tel: 12-6398150, fax: 12-4251973</text:p>
      <text:p text:style-name="P9">email: meteo.krakow@imgw.pl</text:p>
      <text:p text:style-name="P9">www: www.imgw.pl</text:p>
      <text:p text:style-name="P9">przekazała:M.Solińska</text:p>
      <text:p text:style-name="P9"> 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0:54:25.50</meta:creation-date>
    <meta:document-statistic meta:table-count="0" meta:image-count="0" meta:object-count="0" meta:page-count="1" meta:paragraph-count="26" meta:word-count="195" meta:character-count="1434"/>
    <dc:date>2015-07-17T11:04:22.90</dc:date>
    <meta:editing-duration>PT9M58S</meta:editing-duration>
    <meta:editing-cycles>1</meta:editing-cycles>
    <meta:generator>OpenOffice.org/3.4.1$Win32 OpenOffice.org_project/341m1$Build-9593</meta:generator>
  </office:meta>
</office:document-meta>
</file>