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6.5352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7.725833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9.419166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7.09083333333333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3.571875cm"/>
    </style:style>
    <style:style style:name="co45" style:family="table-column">
      <style:table-column-properties fo:break-before="auto" style:column-width="6.50875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8.016875cm"/>
    </style:style>
    <style:style style:name="co51" style:family="table-column">
      <style:table-column-properties fo:break-before="auto" style:column-width="1.48166666666667cm"/>
    </style:style>
    <style:style style:name="co52" style:family="table-column">
      <style:table-column-properties fo:break-before="auto" style:column-width="7.27604166666667cm"/>
    </style:style>
    <style:style style:name="co5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3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216.7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348.75pt" style:use-optimal-row-height="true" fo:break-before="auto"/>
    </style:style>
    <style:style style:name="ro14" style:family="table-row">
      <style:table-row-properties style:row-height="264.75pt" style:use-optimal-row-height="true" fo:break-before="auto"/>
    </style:style>
    <style:style style:name="ro15" style:family="table-row">
      <style:table-row-properties style:row-height="202.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0.75pt" style:use-optimal-row-height="true" fo:break-before="auto"/>
    </style:style>
    <style:style style:name="ro18" style:family="table-row">
      <style:table-row-properties style:row-height="3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Dąb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Dąbiu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33">
            <text:p>Monitor interaktywny 65"</text:p>
          </table:table-cell>
          <table:table-cell office:value-type="string" table:style-name="ce32">
            <text:p>Przekątna obrazu 65 cali, <text:s/>Rozdzielczość min. 4K/UHD (3840x2160)@60Hz; - jasność min. 350 cd/m.kw. - kontrast statyczny min. 1200:1, - wbudowany system operacyjny, np. Android min. 7.0 lub równoważny, - Aplikacje Newline Cast, BroadCast do wyświetlania zawartości z telefonu, tabletu lub aplikacje o równoważnych funkcjonalnościach, - Rozpoznawanie obiektowe - Windows Ink, - Żywotność matrycy min. 30 000 godz. - szyba frontowa matowa, hartowana o grubości min. 4 mm I twardości min. 7 w skali Mohsa;</text:p>
            <text:p>- technologa dotyku – wielodotyk, min. 20 punktów dotyku umożliwiająca dotyk za pomocą palca lub dowolnego wskaźnika; - złącza wejściowe: <text:s text:c="6"/>- min. 2 HDMI 2.0 (4K@60Hz), <text:s/>- min. 1 x VGA, <text:s/>- min. 1 x DisplayPort, <text:s/>- min. 1 x audio MiniJack 3,5 mm; - pozostałe złącza: <text:s/>- min. 1 x port RS232, <text:s/>- min. 4 x USB, - min. 1 x LAN (RJ45), <text:s/>- min. 1 x łącze komputera OPS, - wbudowane głośniki min. 2 x 15W; Wymagana funkcjonalność: - możliwość wyświetlania obrazu z monitora (wraz z notatkami) np. na zewnętrznym odbiorniku;</text:p>
            <text:p>- programowanie monitora w języku polskim; - aplikacja do nanoszenia notatek kompatybilna z oprogramowaniem Windows; <text:s/>- wbudowana aplikacja do bezprzewodowej łączności przynajmniej z komputerami; <text:s/>- współdzielone porty USB – pamięć USB po podłączeniu będzie dostępna zarówno w systemie operacyjnym, jak i w komputerze OPS; <text:s/>- aktualizacja oprogramowania przez Internet; <text:s/>- tryb ochrony wzroku; <text:s/>- obsługiwane systemy: Windows 10/8/7/XP; Android, Linux, Mac, OSX, Chrome</text:p>
            <text:p>- akcesoria: instrukcja obsługi w języku polskim, pilot z bateriami; pisaki x 2, przewód HDMI; przewód USB, przewód VGA, przewód zasilający, uchwyty do montażu na ścianie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SPDąbrówkaW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4">
            <text:p>Szkoła Podstawowa w Dąbrówce Wisłockiej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20">
            <text:p>Tablet</text:p>
          </table:table-cell>
          <table:table-cell office:value-type="string" table:style-name="ce21">
            <text:p>Wyświetlacz min. 10", rozdzielczośc 1920 x 1200px, IPS Pamięć wbudowana [GB]32 <text:s/>Wielkość pamięci RAM [GB] 3 Procesor Qualcomm Snapdragon 450, 8-rdzeniowy Wersja systemu operacyjnego Android 8.1 Oreo Komunikacja <text:s/>Wi-Fi 802.11 a/b/g/n/ac, Bluetooth 4.2 Złącza Złącze USB, Złącze słuchawkowe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NSPDulczaMała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NSP w Dulczy Małej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23">
            <text:p>Monitor interaktywny 65``</text:p>
          </table:table-cell>
          <table:table-cell office:value-type="string" table:style-name="ce32">
            <text:p>Przekątna obrazu 65 cali, <text:s/>Rozdzielczość min. 4K/UHD (3840x2160)@60Hz; - jasność min. 350 cd/m.kw. - kontrast statyczny min. 1200:1, - wbudowany system operacyjny, np. Android min. 7.0 lub równoważny, - Aplikacje Newline Cast, BroadCast do wyświetlania zawartości z telefonu, tabletu lub aplikacje o równoważnych funkcjonalnościach, - Rozpoznawanie obiektowe - Windows Ink, - Żywotność matrycy min. 30 000 godz. - szyba frontowa matowa, hartowana o grubości min. 4 mm I twardości min. 7 w skali Mohsa;</text:p>
            <text:p>- technologa dotyku – wielodotyk, min. 20 punktów dotyku umożliwiająca dotyk za pomocą palca lub dowolnego wskaźnika; - złącza wejściowe: <text:s text:c="6"/>- min. 2 HDMI 2.0 (4K@60Hz), <text:s/>- min. 1 x VGA, <text:s/>- min. 1 x DisplayPort, <text:s/>- min. 1 x audio MiniJack 3,5 mm; - pozostałe złącza: <text:s/>- min. 1 x port RS232, <text:s/>- min. 4 x USB, - min. 1 x LAN (RJ45), <text:s/>- min. 1 x łącze komputera OPS, - wbudowane głośniki min. 2 x 15W; Wymagana funkcjonalność: - możliwość wyświetlania obrazu z monitora (wraz z notatkami) np. na zewnętrznym odbiorniku;</text:p>
            <text:p>- programowanie monitora w języku polskim; - aplikacja do nanoszenia notatek kompatybilna z oprogramowaniem Windows; <text:s/>- wbudowana aplikacja do bezprzewodowej łączności przynajmniej z komputerami; <text:s/>- współdzielone porty USB – pamięć USB po podłączeniu będzie dostępna zarówno w systemie operacyjnym, jak i w komputerze OPS; <text:s/>- aktualizacja oprogramowania przez Internet; <text:s/>- tryb ochrony wzroku; <text:s/>- obsługiwane systemy: Windows 10/8/7/XP; Android, Linux, Mac, OSX, Chrome</text:p>
            <text:p>- akcesoria: instrukcja obsługi w języku polskim, pilot z bateriami; pisaki x 2, przewód HDMI; przewód USB, przewód VGA, przewód zasilający, uchwyty do montażu na ścianie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" table:style-name="ro2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6"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SPDulczaWielka" table:style-name="ta3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Dulczy Wielkiej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23">
            <text:p>Zestaw interaktywny z projektorem</text:p>
          </table:table-cell>
          <table:table-cell office:value-type="string" table:style-name="ce31">
            <text:p>Rozdzielczość w calach: 80''</text:p>
            <text:p>- Powierzchnia tablicy: ceramiczna</text:p>
            <text:p>- Technologia: na podczewień</text:p>
            <text:p>- Sposób pisania: palec, lub dowolny wskaźnik</text:p>
            <text:p>- Właściwość powierzchni: suchościeralno-magnetyczna;</text:p>
            <text:p>- Komunikacja z komputerem: USB W zestawie tablicy: tablica interaktywna 4 pisaki magnetyczne kabel USB – 10 m płyta CD – sterownik i oprogramowanie do prowadzenia prezentacji/adnotacji instrukcja obsługi Projektor ultrakrótkoogniskowy Typ: DLP Jasność: [ANSI Lumen] 3500 Kontrast: 20 000:1 Rozdzielczość: 1024 x 768 Żywotność lampy: do 15 000 godzin Odległość: 0,47 - 0,68 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zestaw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5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PJanowiec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Janowcu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23">
            <text:p>LEGO MINDSTORMS EV3 –wersja edukacyjna</text:p>
          </table:table-cell>
          <table:table-cell office:value-type="string" table:style-name="ce6">
            <text:p>Zawartość <text:s/>zestawu: inteligentna kostka EV3, trzy interaktywne serwomotory z wbudowanymi czujnikami obrotu (dwa duże silniki i jeden średni), ultradźwiękowy czujnik odległości, czujnik światła / koloru, żyroskop z możliwością <text:s/>kumulacji kąta obrotu, dwa czujniki dotyku, <text:s/>akumulator, kulka podporowa kable połączeniowe, Instrukcja budowy robota mobilnego z modułami, 541 klocków LEGO Technic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SPPartynia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6" table:number-columns-repeated="3" table:default-cell-style-name="ce1"/>
        <table:table-column table:style-name="co28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Partyn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27">
            <text:p>Laptop</text:p>
          </table:table-cell>
          <table:table-cell office:value-type="string" table:style-name="ce31">
            <text:p>Procesor - min. uzyskujący wynik co najmniej 7,815 pkt w teście Passmark - CPU Benchmark</text:p>
            <text:p>Pamięć RAM - min. 8 GB</text:p>
            <text:p>Dysk - min. <text:s/>SSD 128GB (opcjonalnie jako drugi dysk HDD min. 1 TB)</text:p>
            <text:p>Przekątna ekranu - 15,6``</text:p>
            <text:p>Typ ekranu - matowy, LED</text:p>
            <text:p>Rozdzielczość minimalna - 1920-1080 (FullHD)</text:p>
            <text:p>Łączność <text:s/>- LAN, WiFi, BT</text:p>
            <text:p>Napęd DVDRW (opcjonalnie)</text:p>
            <text:p>Karta graficzna wbudowana</text:p>
            <text:p>Dźwięk - wbudowane głośniki stereo, wbudowany mikrofon, wbudowana kamera internetowa;</text:p>
            <text:p>Złącza: min 1 x USB 3.1 Gen 1 (USB 3.0), min. 1 x HDMI; min 1 x czytnik pamięci; min. 1 x USB 2.0; min. 1 x RJ-45 (LAN); min 1 x wyjście słuchawkowe/wejście mikrofonowe; min 1 x DC-in (wejście zasilania); opcjonalnie USB Typ C;</text:p>
            <text:p>Klawiatura zwykła QWERTY, wydzielona sekcja numeryczna;</text:p>
            <text:p>Zainstalowany system operacyjny - Microsoft Windows 10Home PL (wersja 64-bitwa; pełna);</text:p>
            <text:p>Mysz optyczna przewodowa min. 1000 dpi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27">
            <text:p>Drukarka 3D</text:p>
          </table:table-cell>
          <table:table-cell office:value-type="string" table:style-name="ce6">
            <text:p>RODZAJ FILAMENTU PLA 1,75 MM</text:p>
            <text:p>TECHNOLOGIA DRUKU 3D</text:p>
            <text:p>WYŚWIETLACZ DRUKARKI MONOCHROMATYCZNY</text:p>
            <text:p>MAKSYMALNY FORMAT DRUKU 15 X 15 X 15 CM</text:p>
            <text:p>INTERFEJSY USB 2.0</text:p>
            <text:p>OBSŁUGA SIECI BEZPRZEWODOWEJ WIFI;</text:p>
            <text:p>MINIMALNE WYMAGANIA SPRZĘTOWE MAC OS XWINDOWS 7/8/10</text:p>
            <text:p>EKSPLOATACJA KOMPATYBILNA RFPLCXEU00D, RFPLCXEU01B, RFPLCXEU02A, RFPLCXEU03J, RFPLCXEU04G, RFPLCXEU05E, RFPLCXEU07B, RFPLCXEU0FE</text:p>
            <text:p>KOLOR GŁÓWNY BIAŁY, NIEBIESKI</text:p>
            <text:p>ZAWARTOŚĆ ZESTAWU INSTRUKCJA OBSŁUGI</text:p>
            <text:p>ZŁĄCZE KARTY PAMIĘCI SD, SDHC <text:s text:c="3"/>Filament PLA - biały + czarny -1200 g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SPPodborze" table:style-name="ta6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3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4">
            <text:p>Szkoła Podstawowa w Podborzu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27">
            <text:p>Tablet</text:p>
          </table:table-cell>
          <table:table-cell office:value-type="string" table:style-name="ce28">
            <text:p><text:span text:style-name="T2">wyświetlacz:</text:span><text:span text:style-name="T2"/></text:p>
            <text:p>przekątna: <text:s text:c="2"/>min. 8"</text:p>
            <text:p>rozdzielczość: <text:s text:c="3"/>1280 x 800px</text:p>
            <text:p>technologia ekranu: <text:s text:c="2"/>IPS</text:p>
            <text:p>funkcje ekranu: <text:s text:c="2"/>Multi-Touch 10 punktowy</text:p>
            <text:p><text:span text:style-name="T2">Procesor:</text:span><text:span text:style-name="T2"/></text:p>
            <text:p>minimalna liczba rdzeni: <text:s/>4</text:p>
            <text:p>taktowanie: <text:s text:c="3"/>2GHz</text:p>
            <text:p>pamięć RAM: <text:s text:c="3"/>min. 2GB</text:p>
            <text:p>pamięć wewnętrzna: <text:s text:c="2"/>32GB</text:p>
            <text:p>karta graficzna: <text:s text:c="3"/>dedykowana</text:p>
            <text:p>Głośniki, mikrofon:</text:p>
            <text:p>funkcje aparatu: <text:s text:c="2"/>autofocus, nagrywanie filmów</text:p>
            <text:p>Wi-Fi – standard: <text:s text:c="3"/>802.11 a/b/g/n/Ac</text:p>
            <text:p>Bluetooth – standard: <text:s text:c="3"/>4.2 lub wyższy</text:p>
            <text:p>Moduł GPS: <text:s/>Złącze słuchawkowe:</text:p>
            <text:p>złącze USB:</text:p>
            <text:p>czytnik kart pamięci:</text:p>
            <text:p>obsługiwane karty pamięci: <text:s/>Micro SD, Micro SDHC</text:p>
            <text:p>system operacyjny; wersja <text:s/>Android, Android 9</text:p>
            <text:p>wyposażenie: <text:s text:c="2"/>ładowarka, kabel USB</text:p>
            <text:p/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PRadomyśl_Wielki" table:style-name="ta7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Radomyślu Wielkim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29">
            <text:p>Zestaw interaktywny z projektorem</text:p>
          </table:table-cell>
          <table:table-cell office:value-type="string" table:style-name="ce34">
            <text:p>Rozdzielczość w calach: 80''</text:p>
            <text:p>- Powierzchnia tablicy: ceramiczna</text:p>
            <text:p>- Technologia: na podczerwień</text:p>
            <text:p>- Sposób pisania: palec, lub dowolny wskaźnik</text:p>
            <text:p>- Właściwość powierzchni: suchościeralno-magnetyczna</text:p>
            <text:p>- Kolor ramy: srebrny</text:p>
            <text:p>- Komunikacja z komputerem: USB<text:s/></text:p>
            <text:p>W zestawie tablicy: tablica interaktywna, 4 pisaki magnetyczne ,kabel USB – 10 m, płyta CD – sterownik i oprogramowanie do prowadzenia prezentacji/adnotacji, instrukcja obsługi<text:s text:c="3"/></text:p>
            <text:p>Projektor ultrakrótkoogniskowy:<text:s/></text:p>
            <text:p>Typ: DLP<text:s/></text:p>
            <text:p>Jasność: [ANSI Lumen] 3500<text:s/></text:p>
            <text:p>Kontrast: 20 000:1<text:s/></text:p>
            <text:p>Rozdzielczość: 1024 x 768<text:s/></text:p>
            <text:p>Żywotność lampy: do 15 000 godzin<text:s/></text:p>
            <text:p>Odległość: 0,47 - 0,68 m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" table:style-name="ro2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33" table:style-name="ro2">
          <table:table-cell table:number-columns-repeated="2"/>
          <table:table-cell table:style-name="ce30"/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SPRuda" table:style-name="ta8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80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Rudzi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23">
            <text:p>Monitor interaktywny 65"</text:p>
          </table:table-cell>
          <table:table-cell office:value-type="string" table:style-name="ce32">
            <text:p>Przekątna obrazu 65 cali, <text:s/>Rozdzielczość min. 4K/UHD (3840x2160)@60Hz; - jasność min. 350 cd/m.kw. - kontrast statyczny min. 1200:1, - wbudowany system operacyjny, np. Android min. 7.0 lub równoważny, - Aplikacje Newline Cast, BroadCast do wyświetlania zawartości z telefonu, tabletu lub aplikacje o równoważnych funkcjonalnościach, - Rozpoznawanie obiektowe - Windows Ink, - Żywotność matrycy min. 30 000 godz. - szyba frontowa matowa, hartowana o grubości min. 4 mm I twardości min. 7 w skali Mohsa;</text:p>
            <text:p>- technologa dotyku – wielodotyk, min. 20 punktów dotyku umożliwiająca dotyk za pomocą palca lub dowolnego wskaźnika; - złącza wejściowe: <text:s text:c="6"/>- min. 2 HDMI 2.0 (4K@60Hz), <text:s/>- min. 1 x VGA, <text:s/>- min. 1 x DisplayPort, <text:s/>- min. 1 x audio MiniJack 3,5 mm; - pozostałe złącza: <text:s/>- min. 1 x port RS232, <text:s/>- min. 4 x USB, - min. 1 x LAN (RJ45), <text:s/>- min. 1 x łącze komputera OPS, - wbudowane głośniki min. 2 x 15W; Wymagana funkcjonalność: - możliwość wyświetlania obrazu z monitora (wraz z notatkami) np. na zewnętrznym odbiorniku;</text:p>
            <text:p>- programowanie monitora w języku polskim; - aplikacja do nanoszenia notatek kompatybilna z oprogramowaniem Windows; <text:s/>- wbudowana aplikacja do bezprzewodowej łączności przynajmniej z komputerami; <text:s/>- współdzielone porty USB – pamięć USB po podłączeniu będzie dostępna zarówno w systemie operacyjnym, jak i w komputerze OPS; <text:s/>- aktualizacja oprogramowania przez Internet; <text:s/>- tryb ochrony wzroku; <text:s/>- obsługiwane systemy: Windows 10/8/7/XP; Android, Linux, Mac, OSX, Chrome</text:p>
            <text:p>- akcesoria: instrukcja obsługi w języku polskim, pilot z bateriami; pisaki x 2, przewód HDMI; przewód USB, przewód VGA, przewód zasilający, uchwyty do montażu na ściani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PZdziarzec" table:style-name="ta3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3" table:default-cell-style-name="ce1"/>
        <table:table-column table:style-name="co48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Szkoła Podstawowa w Zdziarzec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string" table:style-name="ce23">
            <text:p>Zestaw interaktywny z projektorem</text:p>
          </table:table-cell>
          <table:table-cell office:value-type="string" table:style-name="ce32">
            <text:p>Rozdzielczość w calach: 80''</text:p>
            <text:p>- Powierzchnia tablicy: ceramiczna</text:p>
            <text:p>- Technologia: na podczewień</text:p>
            <text:p>- Sposób pisania: palec, lub dowolny wskaźnik</text:p>
            <text:p>- Właściwość powierzchni: suchościeralno-magnetyczna</text:p>
            <text:p>- Kolor ramy: srebrny</text:p>
            <text:p>- Komunikacja z komputerem: USB W zestawie tablicy: tablica interaktywna 4 pisaki magnetyczne kabel USB – 10 m płyta CD – sterownik i oprogramowanie do prowadzenia prezentacji/adnotacji instrukcja obsługi <text:s text:c="28"/>Projektor ultrakrótkoogniskowy Typ: DLP Jasność: [ANSI Lumen] 3500 Kontrast: 20 000:1 Rozdzielczość: 1024 x 768 Żywotność lampy: do 15 000 godzin Odległość: 0,47 - 0,68 m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zestaw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5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PŻarówka" table:style-name="ta9">
        <table:table-column table:style-name="co1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4">
            <text:p>Szkoła Podstawowa w Żarówc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8">
          <table:table-cell office:value-type="float" office:value="1" table:style-name="ce7">
            <text:p>1</text:p>
          </table:table-cell>
          <table:table-cell office:value-type="string" table:style-name="ce23">
            <text:p>Monitor interaktywny 65"</text:p>
          </table:table-cell>
          <table:table-cell office:value-type="string" table:style-name="ce32">
            <text:p>Przekątna obrazu 65 cali, <text:s/>Rozdzielczość min. 4K/UHD (3840x2160)@60Hz; - jasność min. 350 cd/m.kw. - kontrast statyczny min. 1200:1, - wbudowany system operacyjny, np. Android min. 7.0 lub równoważny, - Aplikacje Newline Cast, BroadCast do wyświetlania zawartości z telefonu, tabletu lub aplikacje o równoważnych funkcjonalnościach, - Rozpoznawanie obiektowe - Windows Ink, - Żywotność matrycy min. 30 000 godz. - szyba frontowa matowa, hartowana o grubości min. 4 mm I twardości min. 7 w skali Mohsa;</text:p>
            <text:p>- technologa dotyku – wielodotyk, min. 20 punktów dotyku umożliwiająca dotyk za pomocą palca lub dowolnego wskaźnika; - złącza wejściowe: <text:s text:c="6"/>- min. 2 HDMI 2.0 (4K@60Hz), <text:s/>- min. 1 x VGA, <text:s/>- min. 1 x DisplayPort, <text:s/>- min. 1 x audio MiniJack 3,5 mm; - pozostałe złącza: <text:s/>- min. 1 x port RS232, <text:s/>- min. 4 x USB, - min. 1 x LAN (RJ45), <text:s/>- min. 1 x łącze komputera OPS, - wbudowane głośniki min. 2 x 15W; Wymagana funkcjonalność: - możliwość wyświetlania obrazu z monitora (wraz z notatkami) np. na zewnętrznym odbiorniku;</text:p>
            <text:p>- programowanie monitora w języku polskim; - aplikacja do nanoszenia notatek kompatybilna z oprogramowaniem Windows; <text:s/>- wbudowana aplikacja do bezprzewodowej łączności przynajmniej z komputerami; <text:s/>- współdzielone porty USB – pamięć USB po podłączeniu będzie dostępna zarówno w systemie operacyjnym, jak i w komputerze OPS; <text:s/>- aktualizacja oprogramowania przez Internet; <text:s/>- tryb ochrony wzroku; <text:s/>- obsługiwane systemy: Windows 10/8/7/XP; Android, Linux, Mac, OSX, Chrome</text:p>
            <text:p>- akcesoria: instrukcja obsługi w języku polskim, pilot z bateriami; pisaki x 2, przewód HDMI; przewód USB, przewód VGA, przewód zasilający, uchwyty do montażu na ściani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NSPdPPień" table:style-name="ta8">
        <table:table-column table:style-name="co43" table:default-cell-style-name="ce1"/>
        <table:table-column table:style-name="co25" table:default-cell-style-name="ce1"/>
        <table:table-column table:style-name="co52" table:default-cell-style-name="ce1"/>
        <table:table-column table:style-name="co27" table:default-cell-style-name="ce1"/>
        <table:table-column table:style-name="co53" table:default-cell-style-name="ce1"/>
        <table:table-column table:style-name="co6" table:number-columns-repeated="3" table:default-cell-style-name="ce1"/>
        <table:table-column table:style-name="co28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1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Część nr 1: Wyposażenie szkół w narzędzia TIK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3">
            <text:p>„Doposażenie 12 szkół z terenu Gminy Radomyśl Wielki w narzędzia TIK oraz wyposażenie szkoły w Dulczy Małej w sprzęt rehabilitacyjny”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NSPdP Pień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">
            <text:p>Lp</text:p>
          </table:table-cell>
          <table:table-cell office:value-type="string" table:number-columns-spanned="1" table:number-rows-spanned="2" table:style-name="ce16">
            <text:p>Nazwa przedmiotu</text:p>
          </table:table-cell>
          <table:table-cell office:value-type="string" table:number-columns-spanned="1" table:number-rows-spanned="2" table:style-name="ce15">
            <text:p>Opis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3" table:number-rows-spanned="1" table:style-name="ce15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16">
            <text:p>Wartość brutto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4">
            <text:p>wartość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23">
            <text:p>Monitor interaktywny 65"</text:p>
          </table:table-cell>
          <table:table-cell office:value-type="string" table:style-name="ce32">
            <text:p>Przekątna obrazu 65 cali, <text:s/>Rozdzielczość min. 4K/UHD (3840x2160)@60Hz; - jasność min. 350 cd/m.kw. - kontrast statyczny min. 1200:1, - wbudowany system operacyjny, np. Android min. 7.0 lub równoważny, - Aplikacje Newline Cast, BroadCast do wyświetlania zawartości z telefonu, tabletu lub aplikacje o równoważnych funkcjonalnościach, - Rozpoznawanie obiektowe - Windows Ink, - Żywotność matrycy min. 30 000 godz. - szyba frontowa matowa, hartowana o grubości min. 4 mm I twardości min. 7 w skali Mohsa;</text:p>
            <text:p>- technologa dotyku – wielodotyk, min. 20 punktów dotyku umożliwiająca dotyk za pomocą palca lub dowolnego wskaźnika; - złącza wejściowe: <text:s text:c="6"/>- min. 2 HDMI 2.0 (4K@60Hz), <text:s/>- min. 1 x VGA, <text:s/>- min. 1 x DisplayPort, <text:s/>- min. 1 x audio MiniJack 3,5 mm; - pozostałe złącza: <text:s/>- min. 1 x port RS232, <text:s/>- min. 4 x USB, - min. 1 x LAN (RJ45), <text:s/>- min. 1 x łącze komputera OPS, - wbudowane głośniki min. 2 x 15W; Wymagana funkcjonalność: - możliwość wyświetlania obrazu z monitora (wraz z notatkami) np. na zewnętrznym odbiorniku;</text:p>
            <text:p>- programowanie monitora w języku polskim; - aplikacja do nanoszenia notatek kompatybilna z oprogramowaniem Windows; <text:s/>- wbudowana aplikacja do bezprzewodowej łączności przynajmniej z komputerami; <text:s/>- współdzielone porty USB – pamięć USB po podłączeniu będzie dostępna zarówno w systemie operacyjnym, jak i w komputerze OPS; <text:s/>- aktualizacja oprogramowania przez Internet; <text:s/>- tryb ochrony wzroku; <text:s/>- obsługiwane systemy: Windows 10/8/7/XP; Android, Linux, Mac, OSX, Chrome</text:p>
            <text:p>- akcesoria: instrukcja obsługi w języku polskim, pilot z bateriami; pisaki x 2, przewód HDMI; przewód USB, przewód VGA, przewód zasilający, uchwyty do montażu na ściani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7">
            <text:p>Razem wartość brutto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8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podpis Wykonawcy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Kulpa</meta:initial-creator>
    <dc:creator>Joanna Kulpa</dc:creator>
    <meta:creation-date>2009-04-16T11:32:48Z</meta:creation-date>
    <dc:date>2020-05-08T11:54:20Z</dc:date>
    <meta:print-date>2020-05-08T11:54:10Z</meta:print-date>
    <meta:editing-cycles>36</meta:editing-cycles>
    <meta:editing-duration>PT32446S</meta:editing-duration>
    <meta:user-defined meta:name="Info 1"/>
    <meta:user-defined meta:name="Info 2"/>
    <meta:user-defined meta:name="Info 3"/>
    <meta:user-defined meta:name="Info 4"/>
  </office:meta>
</office:document-meta>
</file>